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merican Typewriter" svg:font-family="American Typewriter" style:font-family-generic="swiss" style:font-pitch="variable"/>
    <style:font-face style:name="AAAAAE+SourceSansPro-LightItali" svg:font-family="AAAAAE+SourceSansPro-LightItali"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omplex="American Typewriter" fo:color="#000000"/>
    </style:style>
    <style:style style:name="T3" style:parent-style-name="Absatz-Standardschriftart" style:family="text">
      <style:text-properties fo:font-style="italic" style:font-style-asian="italic" style:font-style-complex="italic" fo:color="#C9211E"/>
    </style:style>
    <style:style style:name="T4" style:parent-style-name="Absatz-Standardschriftart" style:family="text">
      <style:text-properties fo:font-style="italic" style:font-style-asian="italic" style:font-style-complex="italic" fo:color="#C9211E"/>
    </style:style>
    <style:style style:name="P5" style:parent-style-name="Standard" style:family="paragraph">
      <style:text-properties style:font-name-complex="American Typewriter" fo:color="#000000"/>
    </style:style>
    <style:style style:name="T6" style:parent-style-name="Absatz-Standardschriftart" style:family="text">
      <style:text-properties fo:font-style="italic" style:font-style-asian="italic" style:font-style-complex="italic"/>
    </style:style>
    <style:style style:name="T7" style:parent-style-name="Absatz-Standardschriftart" style:family="text">
      <style:text-properties style:font-name="AAAAAE+SourceSansPro-LightItali" style:font-name-complex="AAAAAE+SourceSansPro-LightItali" fo:font-style="italic" style:font-style-asian="italic" style:font-style-complex="italic"/>
    </style:style>
    <style:style style:name="T8" style:parent-style-name="Absatz-Standardschriftart" style:family="text">
      <style:text-properties fo:font-style="italic" style:font-style-asian="italic" style:font-style-complex="italic"/>
    </style:style>
  </office:automatic-styles>
  <office:body>
    <office:text text:use-soft-page-breaks="true">
      <text:p text:style-name="P1"/>
      <text:p text:style-name="Standard">Donnerstag,<text:s/>27.03.2025</text:p>
      <text:p text:style-name="Standard">Vorderhaus</text:p>
      <text:p text:style-name="Standard">20.00 Uhr</text:p>
      <text:p text:style-name="Standard"/>
      <text:p text:style-name="Standard">Laura Braun - solo</text:p>
      <text:p text:style-name="Standard">Konzert (<text:span text:style-name="T2">Liedermacherin</text:span>)<text:line-break/></text:p>
      <text:p text:style-name="Standard"><text:span text:style-name="T3">Bestuhlt, freie Platzwahl // Einlass 19.30 Uhr</text:span><text:line-break/><text:span text:style-name="T4">VVK: 17 € + Geb. / AK: 20 €</text:span></text:p>
      <text:p text:style-name="Default"/>
      <text:p text:style-name="Standard"><text:bookmark-start text:name="page28R_mcid91"/><text:bookmark-end text:name="page28R_mcid91"/>Selten ist die Behauptung des »Geheimtipps« treffender verwendet worden als für die Liedermacherin Laura Braun und das mit gutem Grund: Noch bevor ihr erstes Studioalbum erscheint, werden ihr bereits zahlreiche Preise, wie u.a. der Kleinkunstförderpreis Baden Württembergs und zuletzt die rote Faust des legendären Wiener Protestsongcontests verliehen.<text:s/></text:p>
      <text:p text:style-name="Standard"/>
      <text:p text:style-name="Standard">Laura Brauns feingeistige Kompositionen sind geprägt von autobiografischen Texten und Sozialkritik, die wehtut. Die wortgewandte Freiburgerin wagt sich mit unverkennbarer Stimme und pointiertem Klavierspiel in die dunkelsten Momente ihrer eigenen Lebensgeschichte und spart auch unbequeme Themen wie Armut oder Depression nicht aus. Der emotional tiefgehenden Lyrik zum Trotz gelingt der studierten Musikwissenschaftlerin dabei das Kunststück, ganz im Geiste der modernen Zeit, einen Weg zu besingen, der Mut und Hoffnung schafft und auf dem auch laut gelacht werden darf. Diese Kombination aus Schwermut und Witz, Kritik und Widerstand sowie der ständigen Selbstreflexion im Angesicht einer überfordernden Welt trifft das rasant wachsende Publikum der aufstrebenden Künstlerin mitten ins Herz.<text:s/></text:p>
      <text:p text:style-name="Standard"/>
      <text:p text:style-name="Standard">Ein Konzertabend von Laura Braun ist eine emotionale Achterbahnfahrt, die aufwühlt, wieder versöhnt und noch viele Tage nachhallt – ein aufrüttelndes Ereignis, an dessen Ende man das schöne Gefühl mitnimmt, sich selbst belohnt zu haben.</text:p>
      <text:p text:style-name="P5"/>
      <text:p text:style-name="Standard"><text:span text:style-name="T6">„Der jungen Sängerin gelang das Kunststück, mit ihren Liedern die Zeit außer Kra</text:span><text:span text:style-name="T7">ft<text:s/></text:span><text:span text:style-name="T8">zu setzen.“ (Martina Hohlbein, Badische Neuste Nachrichten)</text:span></text:p>
      <text:p text:style-name="Standard"/>
      <text:p text:style-name="Standard">Bestuhlt, freie Platzwahl<text:line-break/>Einlass 19.30 Uhr</text:p>
      <text:p text:style-name="Standard"/>
      <text:p text:style-name="Standard"><text:a xlink:href="https://laurabraunmusic.de/" office:target-frame-name="_top" xlink:show="replace"><text:span text:style-name="Hyperlink">https://laurabraunmusic.de/</text:span></text:a></text:p>
      <text:p text:style-name="Standard"/>
      <text:p text:style-name="Standard"/>
      <text:p text:style-name="Standard">&lt;iframe width="560" height="315" src="https://www.youtube.com/embed/RpFo_b7_-yc?si=cv10lyQdHRgBBe0S" title="YouTube video player" frameborder="0" allow="accelerometer; autoplay; clipboard-write; encrypted-media; gyroscope; picture-in-picture; web-share" referrerpolicy="strict-origin-when-cross-origin" allowfullscreen&gt;&lt;/iframe&gt;<text:line-bre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merican Typewriter" svg:font-family="American Typewriter" style:font-family-generic="swiss" style:font-pitch="variable"/>
    <style:font-face style:name="AAAAAE+SourceSansPro-LightItali" svg:font-family="AAAAAE+SourceSansPro-LightItali"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Arial Unicode MS" style:font-name-complex="Times New Roman" fo:font-size="10pt" style:font-size-asian="10pt" style:font-size-complex="10pt" style:language-asian="de" style:country-asian="DE" style:language-complex="ar" style:country-complex="SA" fo:hyphenate="true"/>
    </style:style>
    <style:style style:name="StandardWeb" style:display-name="Standard (Web)" style:family="paragraph" style:parent-style-name="Standard">
      <style:paragraph-properties style:vertical-align="auto" fo:margin-top="0.0694in" fo:margin-bottom="0.0694in"/>
      <style:text-properties style:font-name-complex="Times New Roman" style:language-asian="de" style:country-asian="DE"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style:font-name-complex="Times New Roman" fo:font-weight="bold" style:font-weight-asian="bold" style:font-weight-complex="bold"/>
    </style:style>
    <style:style style:name="Default" style:display-name="Default" style:family="paragraph">
      <style:paragraph-properties style:text-autospace="none" style:vertical-align="auto"/>
      <style:text-properties style:font-name="Calibri" style:font-name-complex="Calibri" fo:color="#000000" style:letter-kerning="false" style:language-complex="ar" style:country-complex="SA" fo:hyphenate="tru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m Klink</meta:initial-creator>
    <dc:creator>Sam Klink</dc:creator>
    <meta:creation-date>2024-07-01T09:46:00Z</meta:creation-date>
    <dc:date>2024-07-01T10:53:00Z</dc:date>
    <meta:template xlink:href="Normal" xlink:type="simple"/>
    <meta:editing-cycles>4</meta:editing-cycles>
    <meta:editing-duration>PT0S</meta:editing-duration>
    <meta:document-statistic meta:page-count="1" meta:paragraph-count="4" meta:word-count="294" meta:character-count="2145" meta:row-count="15" meta:non-whitespace-character-count="1855"/>
  </office:meta>
</office:document-meta>
</file>